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veld 33 te Koudekerke verleende omgevingsvergunning voor het realiseren van een kantoor met opsla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29 oktober 2018 een omgevingsvergunning verleend. </text:p>
            <text:p text:style-name="common-al"/>
            <text:p text:style-name="common-al"/>
            <text:p text:style-name="common-al">De vergunning is ten opzichte van de ontwerpvergunning niet gewijzigd</text:p>
            <text:p text:style-name="common-al">De omgevingsvergunning, de aanvraag en de daarbij behorende stukken liggen vanaf 8 november 2018 ter inzage op het gemeentehuis. </text:p>
            <text:p text:style-name="common-al">Van 8 november 2018 tot en met 19 december 2018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
            <text:p text:style-name="tussenkopcur">Ter inzage</text:p>
            <text:p text:style-name="common-al">Stukken die ter inzage liggen kunt u inzien op het gemeentehuis, Traverse 1 in Domburg. </text:p>
            <text:p text:style-name="common-al"/>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Wilt u één of meerdere dossiers inzien op het gemeentehuis?</text:p>
            <text:p text:style-name="common-al">Wij leggen ze graag voor u klaar. Neemt u vooraf even contact met ons op via (0118) 555 444, dat kan vanaf 8.30 uur ’s morgens.</text:p>
            <text:p text:style-name="common-al">U kunt ons ook mailen:  gemeente@veere.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563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3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3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reveld 33 te Koudekerke verleende omgevingsvergunning voor het realiseren van een kantoor met opsla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639</meta:user-defined>
    <meta:user-defined meta:name="OVERHEIDop.GmbID/DC.identifier">gmb-2018-23563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1GA 42</meta:user-defined>
    <meta:user-defined meta:name="OVERHEIDop.woonplaats">Koudekerke</meta:user-defined>
    <meta:user-defined meta:name="OVERHEIDop.straatnaam">Karreveld</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8076 390088</meta:user-defined>
    <meta:user-defined meta:name="OVERHEIDop.versieInformatie"/>
  </office:meta>
</office:document-meta>
</file>