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Spoorallee 36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november 2018 een besluit genomen op de aanvraag voor een omgevingsvergunningmet zaaknummer Z/18/040454 / 18SZ0677 voor op locatie Spoorallee 36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3 november 2018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35637</text:span><text:line-break/><text:date style:data-style-name="dag" text:fixed="true" text:date-value="2018-11-06"/><text:line-break/><text:date style:data-style-name="jaar" text:fixed="true" text:date-value="2018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637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637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de aanvraag omgevingsvergunning, Spoorallee 36 te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6</meta:user-defined>
    <meta:user-defined meta:name="OVERHEIDop.publicationIssue">235637</meta:user-defined>
    <meta:user-defined meta:name="OVERHEIDop.GmbID/DC.identifier">gmb-2018-2356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HZ 18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9218.96 439047.1</meta:user-defined>
    <meta:user-defined meta:name="OVERHEIDop.versieInformatie"/>
  </office:meta>
</office:document-meta>
</file>