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zenddatum 24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639 vanaf nieuwe rotonde Bredaseweg tot gemeentegrens Alphen-Chaam van 8 november 20.00 uur tot en met maandag 12 november 2018 6.00 uur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5631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31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31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geluidshi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631</meta:user-defined>
    <meta:user-defined meta:name="OVERHEIDop.GmbID/DC.identifier">gmb-2018-2356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</meta:user-defined>
    <meta:user-defined meta:name="OVERHEIDop.woonplaats">Baarle-Nassau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104 385532</meta:user-defined>
    <meta:user-defined meta:name="OVERHEIDop.versieInformatie"/>
  </office:meta>
</office:document-meta>
</file>