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gedeeltelijk slopen van het u-gebouw, Almystraat 12 in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12 in Oisterwijk</text:span> , het gedeeltelijk slopen van het u-gebouw. Dossiernummer 2018-0621, verzonden aan aanvrager op 2-11-2018 (Activiteit; Slop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562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2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2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gedeeltelijk slopen van het u-gebouw, Almystraat 12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626</meta:user-defined>
    <meta:user-defined meta:name="OVERHEIDop.GmbID/DC.identifier">gmb-2018-235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A 12</meta:user-defined>
    <meta:user-defined meta:name="OVERHEIDop.woonplaats">Oisterwijk</meta:user-defined>
    <meta:user-defined meta:name="OVERHEIDop.straatnaam">Almy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193 399131</meta:user-defined>
    <meta:user-defined meta:name="OVERHEIDop.versieInformatie"/>
  </office:meta>
</office:document-meta>
</file>