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inrit) - Dirksland, Haveloozeweg 4: het bouwen van een woning met schuur en het aanleggen van twee in- en uitritten, verzenddatum: 26/10/18, referentienummer: Z/18/14918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62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2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2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inrit) - Dirksland, Haveloozeweg 4: het bouwen van een woning met schuur en het aanleggen van twee in- en uitritten, verzenddatum: 26/10/18, referentienummer: Z/18/1491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624</meta:user-defined>
    <meta:user-defined meta:name="OVERHEIDop.GmbID/DC.identifier">gmb-2018-2356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meta:user-defined>
    <meta:user-defined meta:name="OVERHEIDop.woonplaats">Dirksland</meta:user-defined>
    <meta:user-defined meta:name="OVERHEIDop.straatnaam">Havelooz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496 417798</meta:user-defined>
    <meta:user-defined meta:name="OVERHEIDop.versieInformatie"/>
  </office:meta>
</office:document-meta>
</file>