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erst Cadeaufai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8 (Apv)</text:span>
          </text:p>
            <text:p text:style-name="common-al">Wij maken bekend dat de volgende aangevraagde vergunning voor het houden van een evenement is verleend.</text:p>
            <text:p text:style-name="common-al">- ‘Kerst Cadeaufair’ op 21 december 2018, 22 december 2018 en 23 december 2018 achter Kasteel Groeneveld in Baarn. De opbouw mag plaatsvinden vanaf 17 december 2018 tot en met 21 december 2018. Dit evenement is vergund op 1 november 2018.</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62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2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2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Kerst Cadeaufa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23</meta:user-defined>
    <meta:user-defined meta:name="OVERHEIDop.GmbID/DC.identifier">gmb-2018-235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L 1a</meta:user-defined>
    <meta:user-defined meta:name="OVERHEIDop.woonplaats">Baarn</meta:user-defined>
    <meta:user-defined meta:name="OVERHEIDop.straatnaam">Groeneveld</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021 469933</meta:user-defined>
    <meta:user-defined meta:name="OVERHEIDop.versieInformatie"/>
  </office:meta>
</office:document-meta>
</file>