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hof 3 te Biggekerke, aanvraag omgevingsvergunning voor het brandveilig gebruiken van het pand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5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2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hof 3 te Biggekerke, aanvraag omgevingsvergunning voor het brandveilig gebruiken van het pand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22</meta:user-defined>
    <meta:user-defined meta:name="OVERHEIDop.GmbID/DC.identifier">gmb-2018-2356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DA 3</meta:user-defined>
    <meta:user-defined meta:name="OVERHEIDop.woonplaats">Biggekerke</meta:user-defined>
    <meta:user-defined meta:name="OVERHEIDop.straatnaam">Voorhof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57 391659</meta:user-defined>
    <meta:user-defined meta:name="OVERHEIDop.versieInformatie"/>
  </office:meta>
</office:document-meta>
</file>