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realiseren in-/uitrit) - Ouddorp, Wilhelminaweg 14: realiseren uitrit, verzenddatum: 29/10/18, referentienummer: Z/18/15087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5620</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620</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620</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realiseren in-/uitrit) - Ouddorp, Wilhelminaweg 14: realiseren uitrit, verzenddatum: 29/10/18, referentienummer: Z/18/1508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620</meta:user-defined>
    <meta:user-defined meta:name="OVERHEIDop.GmbID/DC.identifier">gmb-2018-2356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BW 14</meta:user-defined>
    <meta:user-defined meta:name="OVERHEIDop.woonplaats">Ouddorp</meta:user-defined>
    <meta:user-defined meta:name="OVERHEIDop.straatnaam">Wilhelmina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833 425971</meta:user-defined>
    <meta:user-defined meta:name="OVERHEIDop.versieInformatie"/>
  </office:meta>
</office:document-meta>
</file>