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ikkerintocht en de carnavalsop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5-02-2018</text:p>
            <text:p text:style-name="common-al">Locatie: centrum van Bunnik</text:p>
            <text:p text:style-name="common-al">Datum en tijdstip van het evenement: 4 februari 2018 van 12:00 uur tot 15:30 uur</text:p>
            <text:p text:style-name="common-al">Zaaknummer: 512660</text:p>
            <text:p text:style-name="common-al">Bestuursorgaan: Burgemeester </text:p>
            <text:p text:style-name="common-al">Datum verzending besluit: 01-02-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6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kikkerintocht en de carnavalsopto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62</meta:user-defined>
    <meta:user-defined meta:name="OVERHEIDop.GmbID/DC.identifier">gmb-2018-23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22</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0 453342</meta:user-defined>
    <meta:user-defined meta:name="OVERHEIDop.versieInformatie"/>
  </office:meta>
</office:document-meta>
</file>