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6-9-1-1">
      <style:table-column-properties style:rel-column-width="46*"/>
    </style:style>
    <style:style style:family="table-column" style:parent-style-name="colspec" style:name="id1-3-2-2-6-9-1-2">
      <style:table-column-properties style:rel-column-width="42*"/>
    </style:style>
  </office:automatic-styles>
  <office:body>
    <office:text>
      <text:p text:style-name="new_page_staatscourant"/>
      <text:p text:style-name="single-kop-titel">Notitie beleidsregels gebruik waterpijpen in horeca 2016 - wijziging</text:p>
      <text:section text:name="regeling_id1-3-2" text:style-name="regeling">
        <text:section text:name="aanhef_id1-3-2-1" text:style-name="aanhef">
          <text:section text:name="preambule_id1-3-2-1-1" text:style-name="preambule">
            <text:p text:style-name="al"/>
            <text:p text:style-name="al">Burgemeester en wethouders en de burgemeester van Purmerend, ieder voor zover het hun bevoegdheid betreft;</text:p>
            <text:p text:style-name="al"/>
            <text:p text:style-name="al">Gelet op artikel 172 van de Gemeentewet en artikel 4:81 van de Algemene wet bestuursrecht;</text:p>
            <text:p text:style-name="al"/>
            <text:p text:style-name="al">overwegende  </text:p>
            <text:list text:style-name="id1-3-2-1-1-7">
              <text:list-item text:style-override="id1-3-2-1-1-7-1">
                <text:number>-</text:number>
                <text:p text:style-name="al"> dat het doel van de in 2016 vastgestelde Notitie beleidsregels gebruik waterpijpen in horeca het verschaffen van duidelijkheid is omtrent het exploiteren van waterpijpen in horecagelegenheden in Purmerend;</text:p>
              </text:list-item>
              <text:list-item text:style-override="id1-3-2-1-1-7-2">
                <text:number>-</text:number>
                <text:p text:style-name="al"> dat beleidsregel 3 op verschillende manieren te interpreteren valt en daardoor niet de gewenste duidelijkheid verschaft;</text:p>
              </text:list-item>
              <text:list-item text:style-override="id1-3-2-1-1-7-3">
                <text:number>-</text:number>
                <text:p text:style-name="al"> dat gelet op de gezondheidsrisico’s, de risico’s op brandgevaar, kans op overlast voor de omgeving en verstoring van de openbare orde en veiligheid bestaat;</text:p>
                <text:p text:style-name="al"/>
              </text:list-item>
            </text:list>
            <text:p text:style-name="al">besluiten:</text:p>
            <text:p text:style-name="al"/>
            <text:p text:style-name="al">de Notitie beleidsregels gebruik waterpijpen in horeca 2016 te wijzigen:</text:p>
          </text:section>
        </text:section>
        <text:section text:name="regeling-tekst_id1-3-2-2" text:style-name="regeling-tekst">
          <text:section text:name="artikel_id1-3-2-2-1" text:style-name="artikel">
            <text:p text:style-name="artikel_kop_titel"><text:span text:style-name="artikel_kop_nr">1.</text:span> </text:p>
            <text:p text:style-name="al">Beleidsregel 1 van de Notitie beleidsregels gebruik waterpijpen in horeca 2016 wordt als volgt gewijzigd:</text:p>
            <text:p text:style-name="al"/>
            <text:p text:style-name="al">
            <text:span text:style-name="nadrukondlijn">Beleidsregel 1</text:span>
          </text:p>
            <text:p text:style-name="al"/>
            <text:p text:style-name="al"> Het gebruik van waterpijpen is toegestaan bij maximaal drie horecabedrijven in de Binnenstad met de functie horeca categorie 2 en 3 of die plekken waar horeca vanaf categorie 2 is toegestaan (vallend onder bestemmingsplan Binnenstad 2010, zie bijgevoegde verbeelding).</text:p>
            <text:p text:style-name="al"/>
          </text:section>
          <text:section text:name="artikel_id1-3-2-2-2" text:style-name="artikel">
            <text:p text:style-name="artikel_kop_titel"><text:span text:style-name="artikel_kop_nr">2.</text:span> </text:p>
            <text:p text:style-name="al">Beleidsregel 2 gaat op in beleidsregel 1 en komt daarmee als aparte beleidsregel in de notitie te vervallen. </text:p>
            <text:p text:style-name="al"/>
          </text:section>
          <text:section text:name="artikel_id1-3-2-2-3" text:style-name="artikel">
            <text:p text:style-name="artikel_kop_titel"><text:span text:style-name="artikel_kop_nr">3.</text:span> </text:p>
            <text:p text:style-name="al">Beleidsregel 3 van de Notitie beleidsregels gebruik waterpijpen in horeca 2016 wordt omgenummerd tot beleidsregel 2 en wordt als volgt gewijzigd:</text:p>
            <text:p text:style-name="al"/>
            <text:p text:style-name="al">
            <text:span text:style-name="nadrukondlijn">Beleidsregel</text:span>
            <text:span text:style-name="nadrukondlijn"> 2</text:span>
          </text:p>
            <text:p text:style-name="al"/>
            <text:p text:style-name="al">In een horecabedrijf waar waterpijpen worden aangeboden mogen maximaal tien waterpijpen in gebruik zijn en maximaal tien reservewaterpijpen in een andere ruimte (niet zijnde het horecagedeelte) aanwezig zijn.</text:p>
            <text:p text:style-name="al">Indien het horecabedrijf een vloeroppervlakte heeft van meer dan 200 m2 dan mogen maximaal vijftien waterpijpen in gebruik zijn en maximaal vijftien reservewaterpijpen in een andere ruimte (niet zijnde het horecagedeelte) aanwezig zijn.</text:p>
            <text:p text:style-name="al"/>
          </text:section>
          <text:section text:name="artikel_id1-3-2-2-4" text:style-name="artikel">
            <text:p text:style-name="artikel_kop_titel"><text:span text:style-name="artikel_kop_nr">4.</text:span> </text:p>
            <text:p text:style-name="al">Beleidsregel 4 van de Notitie beleidsregels gebruik waterpijpen in horeca 2016 wordt omgenummerd tot beleidsregel 3.</text:p>
            <text:p text:style-name="al"/>
          </text:section>
          <text:section text:name="artikel_id1-3-2-2-5" text:style-name="artikel">
            <text:p text:style-name="artikel_kop_titel"><text:span text:style-name="artikel_kop_nr">5.</text:span> </text:p>
            <text:p text:style-name="al">Beleidsregel 5 van de Notitie beleidsregels gebruik waterpijpen in horeca 2016 wordt omgenummerd tot beleidsregel 4.</text:p>
            <text:p text:style-name="al"/>
            <text:p text:style-name="al"/>
            <text:p text:style-name="al"/>
          </text:section>
          <text:section text:name="artikel_id1-3-2-2-6" text:style-name="artikel">
            <text:p text:style-name="artikel_kop_titel"><text:span text:style-name="artikel_kop_nr">6.</text:span> </text:p>
            <text:p text:style-name="al">Beleidsregel 6 van de Notitie beleidsregels gebruik waterpijpen in horeca 2016 wordt omgenummerd naar beleidsregel 5 en wordt als volgt gewijzigd:</text:p>
            <text:p text:style-name="al"/>
            <text:p text:style-name="al">
            <text:span text:style-name="nadrukondlijn">Beleidsregel 5</text:span>
          </text:p>
            <text:p text:style-name="al"/>
            <text:p text:style-name="al">Aan het toestaan van het gebruik van waterpijpen in een horecabedrijf moeten voorwaarden worden verbonden in de exploitatievergunning. Een onderscheid wordt hier gemaakt in waterpijpgebruik met koolsteentjes en zonder koolsteentjes. </text:p>
            <text:p text:style-name="al">Onderstaande voorwaarden zijn niet limitatief.</text:p>
            <text:p text:style-name="al"/>
            <text:section text:name="table_id1-3-2-2-6-9" text:style-name="table">
              <text:p text:style-name="table_top"/>
              <table:table table:style-name="tgroup">
                <table:table-column table:style-name="id1-3-2-2-6-9-1-1"/>
                <table:table-column table:style-name="id1-3-2-2-6-9-1-2"/>
                <table:table-row table:style-name="row">
                  <table:table-cell table:style-name="entry" table:number-rows-spanned="1" table:number-columns-spanned="1">
                    <text:p text:style-name="table_al">
                      <text:span text:style-name="nadrukvet">Categorie met steenkooltjes</text:span>
                      <text:span text:style-name="nadrukvet"> en Quick-light kooltjes</text:span>
                    </text:p>
                  </table:table-cell>
                  <table:table-cell table:style-name="entry" table:number-rows-spanned="1" table:number-columns-spanned="1">
                    <text:p text:style-name="table_al">
                      <text:span text:style-name="nadrukvet">Categorie met alleen elektrische kooltjes</text:span>
                    </text:p>
                  </table:table-cell>
                </table:table-row>
                <table:table-row table:style-name="row">
                  <table:table-cell table:style-name="entry" table:number-rows-spanned="1" table:number-columns-spanned="1">
                    <text:p text:style-name="table_al">Voldoende mechanische ventilatie en eventueel bovendaks afvoeren. Dit wordt per geval specifiek bekeken gelet op de omgeving.</text:p>
                    <text:p text:style-name="table_al"/>
                    <text:p text:style-name="table_al">Hierbij wordt aangesloten bij o.a.de eisen zoals genoemd in het Besluit eisen inrichtingen Drank- en Horecawet en het Activiteitenbesluit.</text:p>
                    <text:p text:style-name="table_al"/>
                  </table:table-cell>
                  <table:table-cell table:style-name="entry" table:number-rows-spanned="1" table:number-columns-spanned="1">
                    <text:p text:style-name="table_al">Voldoende mechanische ventilatie en eventueel bovendaks afvoeren. Dit wordt per geval specifiek bekeken gelet op de omgeving.</text:p>
                    <text:p text:style-name="table_al">Hierbij wordt aangesloten bij o.a.de eisen zoals genoemd in het Besluit eisen inrichtingen Drank- en Horecawet en het Activiteitenbesluit</text:p>
                  </table:table-cell>
                </table:table-row>
                <table:table-row table:style-name="row">
                  <table:table-cell table:style-name="entry" table:number-rows-spanned="1" table:number-columns-spanned="1">
                    <text:p text:style-name="table_al">Aanwezigheid CO-melder.</text:p>
                  </table:table-cell>
                  <table:table-cell table:style-name="entry" table:number-rows-spanned="1" table:number-columns-spanned="1">
                    <text:p text:style-name="table_al">Aanwezigheid CO-melder.</text:p>
                  </table:table-cell>
                </table:table-row>
                <table:table-row table:style-name="row">
                  <table:table-cell table:style-name="entry" table:number-rows-spanned="1" table:number-columns-spanned="1">
                    <text:p text:style-name="table_al">Op de vloer gebruik te maken van steenachtige materialen </text:p>
                  </table:table-cell>
                  <table:table-cell table:style-name="entry" table:number-rows-spanned="1" table:number-columns-spanned="1">
                    <text:p text:style-name="table_al">Op de vloer gebruik te maken van steenachtige materialen.</text:p>
                  </table:table-cell>
                </table:table-row>
                <table:table-row table:style-name="row">
                  <table:table-cell table:style-name="entry" table:number-rows-spanned="1" table:number-columns-spanned="1">
                    <text:p text:style-name="table_al">Indien er in de inrichting etenswaren, zoals een lunch en/of diner, genuttigd kunnen worden is de ruimte waar waterpijpen zonder tabak genuttigd worden in een aparte afgesloten ruimte.</text:p>
                  </table:table-cell>
                  <table:table-cell table:style-name="entry" table:number-rows-spanned="1" table:number-columns-spanned="1">
                    <text:p text:style-name="table_al">Indien er in de inrichting etenswaren, zoals een lunch en/of diner, genuttigd kunnen worden is de ruimte waar waterpijpen zonder tabak genuttigd worden in een aparte afgesloten ruimte.</text:p>
                  </table:table-cell>
                </table:table-row>
                <table:table-row table:style-name="row">
                  <table:table-cell table:style-name="entry" table:number-rows-spanned="1" table:number-columns-spanned="1">
                    <text:p text:style-name="table_al">Indien tabak wordt gebruikt, dan een aparte afgesloten rookruimte realiseren. Zoals opgenomen in de Tabakswet.</text:p>
                  </table:table-cell>
                  <table:table-cell table:style-name="entry" table:number-rows-spanned="1" table:number-columns-spanned="1">
                    <text:p text:style-name="table_al">Indien tabak wordt gebruikt, dan een aparte afgesloten rookruimte realiseren. Zoals opgenomen in de Tabakswet.</text:p>
                  </table:table-cell>
                </table:table-row>
              </table:table>
              <text:p text:style-name="table_bottom"/>
            </text:section>
            <text:p text:style-name="al"/>
          </text:section>
          <text:section text:name="artikel_id1-3-2-2-7" text:style-name="artikel">
            <text:p text:style-name="artikel_kop_titel"><text:span text:style-name="artikel_kop_nr"> 7. </text:span> </text:p>
            <text:p text:style-name="al">Dit besluit treedt in werking op de dag na die waarop het is bekend gemaakt.</text:p>
            <text:p text:style-name="al"/>
          </text:section>
        </text:section>
        <text:section text:name="regeling-sluiting_id1-3-2-3" text:style-name="regeling-sluiting">
          <text:section text:name="ondertekening_id1-3-2-3-1">
            <text:p><text:span text:style-name="functie">burgemeester en wethouders van Purmerend, 30 oktober 2018,</text:span></text:p>
            <text:p><text:span text:style-name="functie">de secretaris, </text:span></text:p>
            <text:p><text:span text:style-name="functie">G. Blom</text:span></text:p>
            <text:p><text:span text:style-name="functie"/></text:p>
            <text:p><text:span text:style-name="functie">de burgemeester, </text:span></text:p>
            <text:p><text:span text:style-name="functie">D. Bijl</text:span></text:p>
            <text:p><text:span text:style-name="functie"/></text:p>
            <text:p><text:span text:style-name="functie">de burgemeester van Purmerend, 30 oktober 2018,</text:span></text:p>
            <text:p><text:span text:style-name="functie">D. B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561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1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1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beleidsregels gebruik waterpijpen in horeca 2016 -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19</meta:user-defined>
    <meta:user-defined meta:name="OVERHEIDop.GmbID/DC.identifier">gmb-2018-235619</meta:user-defined>
    <meta:user-defined meta:name="OVERHEID.TaxonomieBeleidsagenda/OVERHEID.category">Openbare orde en veiligheid | Organisatie en beleid</meta:user-defined>
    <meta:user-defined meta:name="OVERHEID.Gemeente/DC.spatial">Purmerend</meta:user-defined>
    <meta:user-defined meta:name="DC.source">Gemeentewet, art. 172;1.0:c:BWBR0005416&amp;artikel=172&amp;g=2016-12-20</meta:user-defined>
    <meta:user-defined meta:name="DC.source">Algemene wet bestuursrecht, art. 4:81;1.0:c:BWBR0005537&amp;artikel=4:81&amp;g=2016-12-20</meta:user-defined>
    <meta:user-defined meta:name="OVERHEIDop.referentienummer">1454237</meta:user-defined>
    <meta:user-defined meta:name="DCTERMS.alternative">Notitie beleidsregels gebruik waterpijpen in horeca 2016</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1-07</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435999_2</meta:user-defined>
    <meta:user-defined meta:name="OVERHEIDop.versieInformatie"/>
  </office:meta>
</office:document-meta>
</file>