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inrit) - Middelharnis, Simon Stevinweg 9: het plaatsen van een poort en het realiseren (verplaatsen) van een inrit, verzenddatum: 25/10/18, referentienummer: Z/18/15117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61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1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1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inrit) - Middelharnis, Simon Stevinweg 9: het plaatsen van een poort en het realiseren (verplaatsen) van een inrit, verzenddatum: 25/10/18, referentienummer: Z/18/1511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614</meta:user-defined>
    <meta:user-defined meta:name="OVERHEIDop.GmbID/DC.identifier">gmb-2018-235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D 9</meta:user-defined>
    <meta:user-defined meta:name="OVERHEIDop.woonplaats">Middelharnis</meta:user-defined>
    <meta:user-defined meta:name="OVERHEIDop.straatnaam">Simon Stevi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204 419866</meta:user-defined>
    <meta:user-defined meta:name="OVERHEIDop.versieInformatie"/>
  </office:meta>
</office:document-meta>
</file>