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nolialaan 33 te Oostkapelle, aanvraag omgevingsvergunning voor het plaatsen van een kantel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6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3561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nolialaan 33 te Oostkapelle, aanvraag omgevingsvergunning voor het plaatsen van een kantel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12</meta:user-defined>
    <meta:user-defined meta:name="OVERHEIDop.GmbID/DC.identifier">gmb-2018-235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G</meta:user-defined>
    <meta:user-defined meta:name="OVERHEIDop.woonplaats">Oostkapelle</meta:user-defined>
    <meta:user-defined meta:name="OVERHEIDop.straatnaam">Magnolia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09 399732</meta:user-defined>
    <meta:user-defined meta:name="OVERHEIDop.versieInformatie"/>
  </office:meta>
</office:document-meta>
</file>