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nokverhoging achterzijde, Dahliastraat 7 (zaaknummer 64084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ahliastraat 7</text:span> – voor het plaatsen van een nokverhoging aan de achterzijde van de woning, verzonden op 2 nov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5611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1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1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nokverhoging achterzijde, Dahliastraat 7 (zaaknummer 6408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611</meta:user-defined>
    <meta:user-defined meta:name="OVERHEIDop.GmbID/DC.identifier">gmb-2018-235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CX 7</meta:user-defined>
    <meta:user-defined meta:name="OVERHEIDop.woonplaats">Zwolle</meta:user-defined>
    <meta:user-defined meta:name="OVERHEIDop.straatnaam">Dahlia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824 501812</meta:user-defined>
    <meta:user-defined meta:name="OVERHEIDop.versieInformatie"/>
  </office:meta>
</office:document-meta>
</file>