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solarcarports op twee parkeerterreinen, Parkeerterrein Yalelaan/ Jenalaan te Utrecht,  HZ_WABO-18-29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terrein Yalelaan/ Jenalaan te Utrecht</text:p>
            <text:p text:style-name="common-al">HZ_WABO-18-29053</text:p>
            <text:p text:style-name="common-al">Toelichting: het bouwen van solarcarports op twee parkeerterreinen</text:p>
            <text:p text:style-name="common-al">Datum besluit: 1 november 2018</text:p>
            <text:p text:style-name="common-al">Startdatum bezwaartermijn: 2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61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solarcarports op twee parkeerterreinen, Parkeerterrein Yalelaan/ Jenalaan te Utrecht,  HZ_WABO-18-29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10</meta:user-defined>
    <meta:user-defined meta:name="OVERHEIDop.GmbID/DC.identifier">gmb-2018-23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1033.95 454990.83</meta:user-defined>
    <meta:user-defined meta:name="OVERHEIDop.versieInformatie"/>
  </office:meta>
</office:document-meta>
</file>