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Den Bommel, Emmastraat 62a: het (tijdelijk) plaatsen van een stacaravan, verzenddatum: 31/10/18, referentienummer: Z/18/15062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60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0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0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Den Bommel, Emmastraat 62a: het (tijdelijk) plaatsen van een stacaravan, verzenddatum: 31/10/18, referentienummer: Z/18/1506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09</meta:user-defined>
    <meta:user-defined meta:name="OVERHEIDop.GmbID/DC.identifier">gmb-2018-235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H 62a</meta:user-defined>
    <meta:user-defined meta:name="OVERHEIDop.woonplaats">Den Bommel</meta:user-defined>
    <meta:user-defined meta:name="OVERHEIDop.straatnaam">Emm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993 414704</meta:user-defined>
    <meta:user-defined meta:name="OVERHEIDop.versieInformatie"/>
  </office:meta>
</office:document-meta>
</file>