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, kadastraal bekend percelen X 74, 75, 76, 77 en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31</text:span>
          </text:p>
            <text:p text:style-name="common-al">Gemeente Amstelveen heeft op 12 september 2018 een aanvraag omgevingsvergunning ontvangen voor het toepassen van een tijdelijke damwand t.b.v. sanering van het Amsteleiland. De locatie is Amsteleiland, kadastraal bekend percelen X 74, 75, 76, 77 en 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60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0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0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eiland, kadastraal bekend percelen X 74, 75, 76, 77 en 8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07</meta:user-defined>
    <meta:user-defined meta:name="OVERHEIDop.GmbID/DC.identifier">gmb-2018-235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.PostcodeHuisnummer/OVERHEIDop.postcodeHuisnummer">1191KL 40a</meta:user-defined>
    <meta:user-defined meta:name="OVERHEID.PostcodeHuisnummer/OVERHEIDop.postcodeHuisnummer">1191KL 3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6.02 477868</meta:user-defined>
    <meta:user-defined meta:name="OVERHEID.EPSG28992/DC.spatial">120877.52 477798.97</meta:user-defined>
    <meta:user-defined meta:name="OVERHEID.EPSG28992/DC.spatial">120896.1 477839.54</meta:user-defined>
    <meta:user-defined meta:name="OVERHEID.EPSG28992/DC.spatial">120974.41 477908.56</meta:user-defined>
    <meta:user-defined meta:name="OVERHEID.EPSG28992/DC.spatial">120986.58 477811.22</meta:user-defined>
    <meta:user-defined meta:name="OVERHEIDop.versieInformatie"/>
  </office:meta>
</office:document-meta>
</file>