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Koolweg 44a: het aanleggen van een toegangspoort, verzenddatum: 29/10/18, referentienummer: Z/18/1509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60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0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0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Koolweg 44a: het aanleggen van een toegangspoort, verzenddatum: 29/10/18, referentienummer: Z/18/1509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05</meta:user-defined>
    <meta:user-defined meta:name="OVERHEIDop.GmbID/DC.identifier">gmb-2018-235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H 44a</meta:user-defined>
    <meta:user-defined meta:name="OVERHEIDop.woonplaats">Ouddorp</meta:user-defined>
    <meta:user-defined meta:name="OVERHEIDop.straatnaam">Koo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021 426877</meta:user-defined>
    <meta:user-defined meta:name="OVERHEIDop.versieInformatie"/>
  </office:meta>
</office:document-meta>
</file>