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en herplanten van bomen nieuw sluis, Galgkad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kappen en herplanten van bomen nieuw sluis </text:p>
            <text:p text:style-name="common-al">Locatie                           :  Galgkade  </text:p>
            <text:p text:style-name="common-al">Kenmerk                         :  OVXINR-4698</text:p>
            <text:p text:style-name="common-al">Type aanvraag                :  omgevingsvergunning regulier</text:p>
            <text:p text:style-name="common-al">Datum ontvangst            :  6 december 2017</text:p>
            <text:p text:style-name="common-al">Datum beschikking         :  29 januari 2018 </text:p>
            <text:p text:style-name="common-al"/>
            <text:p text:style-name="common-al">De beschikking en de bijbehorende stukken kunt u gedurende zes weken inzien bij <text:a xlink:href="file:///C:/Applic/WINAPPL/VASTGOED/wms/uit/rap/COH/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eheer Openbare Ruimte,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560</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60</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60</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en herplanten van bomen nieuw sluis, Galgkade,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560</meta:user-defined>
    <meta:user-defined meta:name="OVERHEIDop.GmbID/DC.identifier">gmb-2018-23560</meta:user-defined>
    <meta:user-defined meta:name="OVERHEID.TaxonomieBeleidsagenda/OVERHEID.category">Natuur en milieu | Organisatie en beleid</meta:user-defined>
    <meta:user-defined meta:name="OVERHEIDop.referentienummer">OVXINR-4698</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KN 3p</meta:user-defined>
    <meta:user-defined meta:name="OVERHEIDop.woonplaats">Vlaardingen</meta:user-defined>
    <meta:user-defined meta:name="OVERHEIDop.straatnaam">Galg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gegevens|exb-2018-6607</meta:user-defined>
    <meta:user-defined meta:name="OVERHEIDop.externeBijlage">Kapaanvraag|exb-2018-6608</meta:user-defined>
    <meta:user-defined meta:name="OVERHEIDop.externeBijlage">Tekening kabels en leidingen|exb-2018-6609</meta:user-defined>
    <meta:user-defined meta:name="OVERHEIDop.externeBijlage">Kapvergunning|exb-2018-6610</meta:user-defined>
    <meta:user-defined meta:name="OVERHEIDop.externeBijlage">Omgevingsvergunning|exb-2018-6611</meta:user-defined>
    <meta:user-defined meta:name="OVERHEIDop.externeBijlage">Volmacht|exb-2018-6612</meta:user-defined>
    <meta:user-defined meta:name="OVERHEID.EPSG28992/DC.spatial">83353 435370</meta:user-defined>
    <meta:user-defined meta:name="OVERHEIDop.versieInformatie"/>
  </office:meta>
</office:document-meta>
</file>