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esluit omgevingsvergunning Van Polanenpark 243,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op  8 november 2018, ingevolge artikel 2.1, lid 1 onder a en c, artikel 2.12, lid 1 sub a onder 3 van de Wet algemene bepalingen omgevingsrecht, een omgevingsvergunning verleend voor het bouwen van 12 woningen op het adres Van Polanenpark 243 , Wassenaar.  </text:p>
            <text:p text:style-name="common-al">Gedurende zes weken, vanaf 8 november, is voor een ieder het besluit met bijbehorende stukken in te zien. Het plan ligt tijdens de openingstijden ter inzage bij het Klant Contact Centrum van het gemeentekantoor aan de Johan de Wittstraat 45 te Wassenaar.</text:p>
            <text:p text:style-name="common-al">De digitale versie van de omgevingsvergunning is beschikbaar op de website <text:a xlink:href="http://www.ruimtelijkeplannen.nl" xlink:type="simple">www.ruimtelijkeplannen.nl</text:a> en op de gemeentelijke website www.wassenaar.nl.</text:p>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common-al"/>
            <text:p text:style-name="common-al">Burgemeester en wethouders van Wass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5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esluit omgevingsvergunning Van Polanenpark 24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97</meta:user-defined>
    <meta:user-defined meta:name="OVERHEIDop.GmbID/DC.identifier">gmb-2018-235597</meta:user-defined>
    <meta:user-defined meta:name="OVERHEID.TaxonomieBeleidsagenda/OVERHEID.category">Ruimte en infrastructuur | Organisatie en beleid</meta:user-defined>
    <meta:user-defined meta:name="OVERHEIDop.referentienummer">NL.IMRO.0629.OMGPolanenpark-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T 130k</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19 462778</meta:user-defined>
    <meta:user-defined meta:name="OVERHEIDop.versieInformatie"/>
  </office:meta>
</office:document-meta>
</file>