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ommelsdijk, Olympiaweg 44: verbouwen kerkgebouw, verzenddatum: 25/10/18, referentienummer: Z/18/1511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59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9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9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ommelsdijk, Olympiaweg 44: verbouwen kerkgebouw, verzenddatum: 25/10/18, referentienummer: Z/18/151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96</meta:user-defined>
    <meta:user-defined meta:name="OVERHEIDop.GmbID/DC.identifier">gmb-2018-235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44</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58 418664</meta:user-defined>
    <meta:user-defined meta:name="OVERHEIDop.versieInformatie"/>
  </office:meta>
</office:document-meta>
</file>