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weg 132 Scharmer Melding Activiteitenbesluit, Z2018-00010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Borgweg 132, 9616 TL, een veranderingsmelding voor het bouwen van een loods ter vervanging van de bestaande loods. F.J. de Jong,  2 november 2018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Informatie</text:p>
            <text:p text:style-name="common-al">Voor nadere informatie kunt u contact opnemen met telefoonnummer (0598) 37 37 37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5592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9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9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gweg 132 Scharmer Melding Activiteitenbesluit, Z2018-000109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592</meta:user-defined>
    <meta:user-defined meta:name="OVERHEIDop.GmbID/DC.identifier">gmb-2018-2355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TL 132</meta:user-defined>
    <meta:user-defined meta:name="OVERHEIDop.woonplaats">Scharmer</meta:user-defined>
    <meta:user-defined meta:name="OVERHEIDop.straatnaam">Borg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603 577548</meta:user-defined>
    <meta:user-defined meta:name="OVERHEIDop.versieInformatie"/>
  </office:meta>
</office:document-meta>
</file>