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met berging, kadastraal gemeente Alkmaar, sectie l, kadastraal nummer 4150 plan Vroonermeer Noord (Middenakker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dastraal gemeente Alkmaar, sectie l, kadastraal nummer 4150 plan Vroonermeer Noord (Middenakker 34) Alkmaar:</text:span> het oprichten van een woning met berging </text:p>
            <text:p text:style-name="common-al">Datum einde bezwaartermijn: 13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8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met berging, kadastraal gemeente Alkmaar, sectie l, kadastraal nummer 4150 plan Vroonermeer Noord (Middenakker 3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87</meta:user-defined>
    <meta:user-defined meta:name="OVERHEIDop.GmbID/DC.identifier">gmb-2018-23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L 17</meta:user-defined>
    <meta:user-defined meta:name="OVERHEIDop.woonplaats">Alkmaar</meta:user-defined>
    <meta:user-defined meta:name="OVERHEIDop.straatnaam">Midden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54 519004</meta:user-defined>
    <meta:user-defined meta:name="OVERHEIDop.versieInformatie"/>
  </office:meta>
</office:document-meta>
</file>