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ndelsweg 3, intern verbouwen hal 70 en ammoniakopstell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18 een omgevingsvergunning verleend voor het intern verbouwen van hal 70 en ammoniakopstlelling, activiteit 1 op de locatie Handelsweg 3. De vergunning heeft dossiernummer: 18Z0002792.</text:p>
            <text:p text:style-name="common-al"/>
            <text:p text:style-name="common-al">Ter inzage</text:p>
            <text:p text:style-name="common-al">De stukken liggen vanaf 14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58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8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8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sweg 3, intern verbouwen hal 70 en ammoniakopstell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5585</meta:user-defined>
    <meta:user-defined meta:name="OVERHEIDop.GmbID/DC.identifier">gmb-2018-235585</meta:user-defined>
    <meta:user-defined meta:name="OVERHEID.TaxonomieBeleidsagenda/OVERHEID.category">Ruimte en infrastructuur | Organisatie en beleid</meta:user-defined>
    <meta:user-defined meta:name="OVERHEIDop.referentienummer">18Z0002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A 3</meta:user-defined>
    <meta:user-defined meta:name="OVERHEIDop.woonplaats">Zeewolde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05 485614</meta:user-defined>
    <meta:user-defined meta:name="OVERHEIDop.versieInformatie"/>
  </office:meta>
</office:document-meta>
</file>