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veld 22 tm 58 te Horst, verleende omgevingsvergunning (besluitdatum 8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prichten van 18 energiezuinige appartement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9 nov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558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8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8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eveld 22 tm 58 te Horst, verleende omgevingsvergunning (besluitdatum 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5584</meta:user-defined>
    <meta:user-defined meta:name="OVERHEIDop.GmbID/DC.identifier">gmb-2018-235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GK 4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136.75 385010.3</meta:user-defined>
    <meta:user-defined meta:name="OVERHEIDop.versieInformatie"/>
  </office:meta>
</office:document-meta>
</file>