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Wildervan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hij de volgende evenementenvergunning op grond van artikel 2:25 van de Algemene Plaatselijke Verordening (APV) heeft verleend. De vergunning staat  geregistreerd onder zaaknummer 53531</text:p>
            <text:p text:style-name="common-al">Datum:  24 november 2018 </text:p>
            <text:p text:style-name="common-al">Omschrijving:  Intocht Sinterklaas Wildervank  van 13.00 uur tot 15.00 uur</text:p>
            <text:p text:style-name="common-al">Locatie:   Route door Wildervank met aankomst bij winkelcentrum Wildervank</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35582</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82</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82</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interklaasintocht Wildervan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582</meta:user-defined>
    <meta:user-defined meta:name="OVERHEIDop.GmbID/DC.identifier">gmb-2018-235582</meta:user-defined>
    <meta:user-defined meta:name="OVERHEID.TaxonomieBeleidsagenda/OVERHEID.category">Cultuur en recreatie | Organisatie en beleid</meta:user-defined>
    <meta:user-defined meta:name="OVERHEIDop.referentienummer">53531</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8CM 31</meta:user-defined>
    <meta:user-defined meta:name="OVERHEIDop.woonplaats">Wildervank</meta:user-defined>
    <meta:user-defined meta:name="OVERHEIDop.straatnaam">Van Delftstraat</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3938 567286</meta:user-defined>
    <meta:user-defined meta:name="OVERHEIDop.versieInformatie"/>
  </office:meta>
</office:document-meta>
</file>