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dakvlak van een woning, Karelplantsoen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LL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relplantsoen 1 Alkmaar:</text:span> het plaatsen van een dakkapel in het voordakvlak van een woning </text:p>
            <text:p text:style-name="common-al">Datum einde bezwaartermijn: 13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58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8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8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in het voordakvlak van een woning, Karelplantsoen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581</meta:user-defined>
    <meta:user-defined meta:name="OVERHEIDop.GmbID/DC.identifier">gmb-2018-235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LL 1</meta:user-defined>
    <meta:user-defined meta:name="OVERHEIDop.woonplaats">Alkmaar</meta:user-defined>
    <meta:user-defined meta:name="OVERHEIDop.straatnaam">Karelplantso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81 514531</meta:user-defined>
    <meta:user-defined meta:name="OVERHEIDop.versieInformatie"/>
  </office:meta>
</office:document-meta>
</file>