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Oudewei 2: verbouwen woning, verzenddatum: 25/10/18, referentienummer: Z/18/1520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57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Oudewei 2: verbouwen woning, verzenddatum: 25/10/18, referentienummer: Z/18/152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79</meta:user-defined>
    <meta:user-defined meta:name="OVERHEIDop.GmbID/DC.identifier">gmb-2018-235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P 2</meta:user-defined>
    <meta:user-defined meta:name="OVERHEIDop.woonplaats">Dirksland</meta:user-defined>
    <meta:user-defined meta:name="OVERHEIDop.straatnaam">Oudewe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681 418459</meta:user-defined>
    <meta:user-defined meta:name="OVERHEIDop.versieInformatie"/>
  </office:meta>
</office:document-meta>
</file>