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eneden Westerdiep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55406</text:p>
            <text:p text:style-name="common-al">Datum:  16 november 2018</text:p>
            <text:p text:style-name="common-al">Omschrijving:  Rommelmarkt van 12.00 uur tot 18.00 uur </text:p>
            <text:p text:style-name="last-al">Locatie: Beneden Westerdiep 43, 9641 GE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557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7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7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Beneden Westerdiep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78</meta:user-defined>
    <meta:user-defined meta:name="OVERHEIDop.GmbID/DC.identifier">gmb-2018-235578</meta:user-defined>
    <meta:user-defined meta:name="OVERHEID.TaxonomieBeleidsagenda/OVERHEID.category">Cultuur en recreatie | Organisatie en beleid</meta:user-defined>
    <meta:user-defined meta:name="OVERHEIDop.referentienummer">55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GE 43</meta:user-defined>
    <meta:user-defined meta:name="OVERHEIDop.woonplaats">Veendam</meta:user-defined>
    <meta:user-defined meta:name="OVERHEIDop.straatnaam">Beneden Westerdiep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518 570151</meta:user-defined>
    <meta:user-defined meta:name="OVERHEIDop.versieInformatie"/>
  </office:meta>
</office:document-meta>
</file>