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ethovenlaan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ethovenlaan 75 te Naarden</text:p>
            <text:p text:style-name="common-al">Het brandveilig gebruik van het pand (HZ_WABO-18-1611)</text:p>
            <text:p text:style-name="common-al">1-11-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57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thovenlaan 7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76</meta:user-defined>
    <meta:user-defined meta:name="OVERHEIDop.GmbID/DC.identifier">gmb-2018-235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R 75</meta:user-defined>
    <meta:user-defined meta:name="OVERHEIDop.woonplaats">Naarden</meta:user-defined>
    <meta:user-defined meta:name="OVERHEIDop.straatnaam">Beetho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5 477952</meta:user-defined>
    <meta:user-defined meta:name="OVERHEIDop.versieInformatie"/>
  </office:meta>
</office:document-meta>
</file>