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Ouddorp, Noordzeepark-Mosselbank 15: plaatsen raamkozijn, verzenddatum: 25/10/18, referentienummer: Z/18/15095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35574</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4</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574</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Ouddorp, Noordzeepark-Mosselbank 15: plaatsen raamkozijn, verzenddatum: 25/10/18, referentienummer: Z/18/150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6</meta:user-defined>
    <meta:user-defined meta:name="OVERHEIDop.publicationIssue">235574</meta:user-defined>
    <meta:user-defined meta:name="OVERHEIDop.GmbID/DC.identifier">gmb-2018-2355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NH 15</meta:user-defined>
    <meta:user-defined meta:name="OVERHEIDop.woonplaats">Ouddorp</meta:user-defined>
    <meta:user-defined meta:name="OVERHEIDop.straatnaam">Noordzeepark-Mosselban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785 426923</meta:user-defined>
    <meta:user-defined meta:name="OVERHEIDop.versieInformatie"/>
  </office:meta>
</office:document-meta>
</file>