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1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zes bomen</text:p>
            <text:p text:style-name="common-al">Locatie: Zuidwending 12, 9644 XK  Veendam</text:p>
            <text:p text:style-name="last-al">Datum ontvangst: 24 oktober 2018 (zaaknummer 5626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557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7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wending 12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70</meta:user-defined>
    <meta:user-defined meta:name="OVERHEIDop.GmbID/DC.identifier">gmb-2018-235570</meta:user-defined>
    <meta:user-defined meta:name="OVERHEID.TaxonomieBeleidsagenda/OVERHEID.category">Natuur en milieu | Organisatie en beleid</meta:user-defined>
    <meta:user-defined meta:name="OVERHEIDop.referentienummer">56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K 12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7645 568724</meta:user-defined>
    <meta:user-defined meta:name="OVERHEIDop.versieInformatie"/>
  </office:meta>
</office:document-meta>
</file>