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Zeestraat 55, 2018-04744, uitoefenen horecabedrijf, verzonden 1 nov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5568</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68</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68</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Drank- en Horecavergunning Zeestraat 55, 2018-04744, uitoefenen horecabedrijf, verzonden 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568</meta:user-defined>
    <meta:user-defined meta:name="OVERHEIDop.GmbID/DC.identifier">gmb-2018-2355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LB 55</meta:user-defined>
    <meta:user-defined meta:name="OVERHEIDop.woonplaats">Zandvoort</meta:user-defined>
    <meta:user-defined meta:name="OVERHEIDop.straatnaam">Zee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735 487797</meta:user-defined>
    <meta:user-defined meta:name="OVERHEIDop.versieInformatie"/>
  </office:meta>
</office:document-meta>
</file>