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arisbaan 31 te Gras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Grashoek, 5985 NA, Marisbaan 31. Bouw en planologisch strijdig gebruik. Het plaatsen van een dakkapel. Verzonden: 5 november 2018.</text:p>
                <text:p text:style-name="al"/>
              </text:list-item>
            </text:list>
            <text:p text:style-name="common-al">Bent u het niet eens met dit besluit?</text:p>
            <text:p text:style-name="common-al"/>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
            <text:p text:style-name="last-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Panningen, 7 nov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556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6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6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isbaan 31 te Gras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564</meta:user-defined>
    <meta:user-defined meta:name="OVERHEIDop.GmbID/DC.identifier">gmb-2018-235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NA 31</meta:user-defined>
    <meta:user-defined meta:name="OVERHEIDop.woonplaats">Grashoek</meta:user-defined>
    <meta:user-defined meta:name="OVERHEIDop.straatnaam">Marisbaa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2787 374893</meta:user-defined>
    <meta:user-defined meta:name="OVERHEIDop.versieInformatie"/>
  </office:meta>
</office:document-meta>
</file>