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in- en uitrit op het perceel Braken 1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8 een besluit genomen op de aanvraag met zaaknummer 2018-HZ-0455 voor een omgevingsvergunning voor het plaatsen van een in- en uitrit op locatie Braken 15 te Obda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56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in- en uitrit op het perceel Braken 1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5563</meta:user-defined>
    <meta:user-defined meta:name="OVERHEIDop.GmbID/DC.identifier">gmb-2018-235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728 520504</meta:user-defined>
    <meta:user-defined meta:name="OVERHEIDop.versieInformatie"/>
  </office:meta>
</office:document-meta>
</file>