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Haltestraat 18, 2018-08537, het evenement Winter pride at the beach op 26 januari 2019, 25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5562</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62</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62</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Haltestraat 18, 2018-08537, het evenement Winter pride at the beach op 26 januari 2019, 25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562</meta:user-defined>
    <meta:user-defined meta:name="OVERHEIDop.GmbID/DC.identifier">gmb-2018-2355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LM 18</meta:user-defined>
    <meta:user-defined meta:name="OVERHEIDop.woonplaats">Zandvoort</meta:user-defined>
    <meta:user-defined meta:name="OVERHEIDop.straatnaam">Haltestraat</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6644 487588</meta:user-defined>
    <meta:user-defined meta:name="OVERHEIDop.versieInformatie"/>
  </office:meta>
</office:document-meta>
</file>