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een keet, Beverdam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A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verdam 3 Alkmaar:</text:span> het tijdelijk plaatsen van een keet </text:p>
            <text:p text:style-name="common-al">Datum einde bezwaartermijn: 13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56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een keet, Beverdam 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61</meta:user-defined>
    <meta:user-defined meta:name="OVERHEIDop.GmbID/DC.identifier">gmb-2018-235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A 3</meta:user-defined>
    <meta:user-defined meta:name="OVERHEIDop.woonplaats">Alkmaar</meta:user-defined>
    <meta:user-defined meta:name="OVERHEIDop.straatnaam">Bev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42 517091</meta:user-defined>
    <meta:user-defined meta:name="OVERHEIDop.versieInformatie"/>
  </office:meta>
</office:document-meta>
</file>