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ongenummerd) Sectie D, nummer 117  te Riethoven,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80</text:p>
            <text:p text:style-name="common-al">Datum ontvangst: 1 november 2018</text:p>
            <text:p text:style-name="common-al">Omschrijving: Schaiksedijk (ongenummerd) Sectie D, nummer 117  te Riethoven, bouwen van een woning met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5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iksedijk (ongenummerd) Sectie D, nummer 117  te Riethoven, bouwen van e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60</meta:user-defined>
    <meta:user-defined meta:name="OVERHEIDop.GmbID/DC.identifier">gmb-2018-235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PostcodeHuisnummer/OVERHEIDop.postcodeHuisnummer">5561TH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15.22 372726.07</meta:user-defined>
    <meta:user-defined meta:name="OVERHEID.EPSG28992/DC.spatial">152767.22 374074.83</meta:user-defined>
    <meta:user-defined meta:name="OVERHEIDop.versieInformatie"/>
  </office:meta>
</office:document-meta>
</file>