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De Koningstraat 33 te Koningslust en Dörperfeldlaan 18 te Maasbre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Koningslust, 5984 NG, De Koningstraat 33. Bouw. Nieuwbouw van een opslagruimte: verzonden: 2 november 2018;Voor deze omgevingsvergunning is tevens een melding activiteitenbesluit ingediend die bekend is onder nummer Z-MELD840-2018-03574.</text:p>
              </text:list-item>
              <text:list-item text:style-override="id1-3-2-1-1-4-2">
                <text:number>2.</text:number>
                <text:p text:style-name="al">Maasbree, 5993 DN, Dörperfeldlaan 18. Bouw. Het plaatsen van een tijdelijke woonunit. Verzonden: 2 november 2018.</text:p>
                <text:p text:style-name="al"/>
              </text:list-item>
            </text:list>
            <text:p text:style-name="common-al">Bent u het niet eens met dit besluit?</text:p>
            <text:p text:style-name="common-al"/>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
            <text:p text:style-name="last-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7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555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5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5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De Koningstraat 33 te Koningslust en Dörperfeldlaan 18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557</meta:user-defined>
    <meta:user-defined meta:name="OVERHEIDop.GmbID/DC.identifier">gmb-2018-235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NG 33</meta:user-defined>
    <meta:user-defined meta:name="OVERHEIDop.woonplaats">Koningslust</meta:user-defined>
    <meta:user-defined meta:name="OVERHEIDop.straatnaam">De Koningstraat</meta:user-defined>
    <meta:user-defined meta:name="OVERHEID.PostcodeHuisnummer/OVERHEIDop.postcodeHuisnummer">5993</meta:user-defined>
    <meta:user-defined meta:name="OVERHEIDop.woonplaats">Maasbree</meta:user-defined>
    <meta:user-defined meta:name="OVERHEIDop.straatnaam">Dörperfeldl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866 374437</meta:user-defined>
    <meta:user-defined meta:name="OVERHEID.EPSG28992/DC.spatial">201156 375205</meta:user-defined>
    <meta:user-defined meta:name="OVERHEIDop.versieInformatie"/>
  </office:meta>
</office:document-meta>
</file>