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tandbeeld, nabij entree Singelgarage Ritsevoo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entree Singelgarage Ritsevoort Alkmaar:</text:span> het plaatsen van een standbeeld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tandbeeld, nabij entree Singelgarage Ritsevoo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55</meta:user-defined>
    <meta:user-defined meta:name="OVERHEIDop.GmbID/DC.identifier">gmb-2018-23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op.versieInformatie"/>
  </office:meta>
</office:document-meta>
</file>