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(activiteit inrit) - Middelharnis, Oost Voorgors 57: verplaatsen inrit, ontvangstdatum: 30/10/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datum">Deze publicatie is bedoeld om het publiek te informeren. Tegen ingekomen aanvragen kunnen geen bezwaren worden ingediend.</text:span>
          </text:p>
          </text:section>
          <text:section text:name="gegeven_id1-3-2-2-2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3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235551</text:span><text:line-break/><text:date style:data-style-name="dag" text:fixed="true" text:date-value="2018-11-06"/><text:line-break/><text:date style:data-style-name="jaar" text:fixed="true" text:date-value="2018-1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5551</text:span><text:date style:data-style-name="nicedate" text:fixed="true" text:date-value="2018-1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5551</text:span><text:date style:data-style-name="nicedate" text:fixed="true" text:date-value="2018-1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omgevingsvergunning (activiteit inrit) - Middelharnis, Oost Voorgors 57: verplaatsen inrit, ontvangstdatum: 30/10/1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06</meta:user-defined>
    <meta:user-defined meta:name="OVERHEIDop.publicationIssue">235551</meta:user-defined>
    <meta:user-defined meta:name="OVERHEIDop.GmbID/DC.identifier">gmb-2018-23555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oeree-Overflakkee</meta:user-defined>
    <meta:user-defined meta:name="OVERHEID.PostcodeHuisnummer/OVERHEIDop.postcodeHuisnummer">3241KD 57</meta:user-defined>
    <meta:user-defined meta:name="OVERHEIDop.woonplaats">Middelharnis</meta:user-defined>
    <meta:user-defined meta:name="OVERHEIDop.straatnaam">Oost Voorgors</meta:user-defined>
    <meta:user-defined meta:name="OVERHEIDgvop.Informatietype/DC.type">Beschikkingen | aanvraag</meta:user-defined>
    <meta:user-defined meta:name="OVERHEID.Gemeente/OVERHEID.authority">Goeree-Overflakkee</meta:user-defined>
    <meta:user-defined meta:name="OVERHEID.Gemeente/DCTERMS.publisher">Goeree-Overflakkee</meta:user-defined>
    <meta:user-defined meta:name="OVERHEID.EPSG28992/DC.spatial">71222 419554</meta:user-defined>
    <meta:user-defined meta:name="OVERHEIDop.versieInformatie"/>
  </office:meta>
</office:document-meta>
</file>