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woningsplitsing, Stetwaard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VG14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etwaard 148 Alkmaar:</text:span> het legaliseren van een woningsplitsing</text:p>
            <text:p text:style-name="common-al"> Datum einde bezwaartermijn: 11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splitsing, Stetwaard 1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49</meta:user-defined>
    <meta:user-defined meta:name="OVERHEIDop.GmbID/DC.identifier">gmb-2018-23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VG 148</meta:user-defined>
    <meta:user-defined meta:name="OVERHEIDop.woonplaats">Alkmaar</meta:user-defined>
    <meta:user-defined meta:name="OVERHEIDop.straatnaam">St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1 517576</meta:user-defined>
    <meta:user-defined meta:name="OVERHEIDop.versieInformatie"/>
  </office:meta>
</office:document-meta>
</file>