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an Salwaweg 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wijzigen van de gevels</text:p>
            <text:p text:style-name="common-al">Locatie: Jan Salwaweg 2, 9641 LN  Veendam</text:p>
            <text:p text:style-name="last-al">Datum ontvangst: 25 oktober 2018 (zaaknummer 5649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5545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4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4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Jan Salwaweg 2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545</meta:user-defined>
    <meta:user-defined meta:name="OVERHEIDop.GmbID/DC.identifier">gmb-2018-235545</meta:user-defined>
    <meta:user-defined meta:name="OVERHEID.TaxonomieBeleidsagenda/OVERHEID.category">Huisvesting | Organisatie en beleid</meta:user-defined>
    <meta:user-defined meta:name="OVERHEIDop.referentienummer">56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LN 2</meta:user-defined>
    <meta:user-defined meta:name="OVERHEIDop.woonplaats">Veendam</meta:user-defined>
    <meta:user-defined meta:name="OVERHEIDop.straatnaam">Jan Salwa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218 569767</meta:user-defined>
    <meta:user-defined meta:name="OVERHEIDop.versieInformatie"/>
  </office:meta>
</office:document-meta>
</file>