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dakterras/balkon, Bregwaard 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L48</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egwaard 48 Alkmaar:</text:span> het legaliseren van een dakterras/balkon </text:p>
            <text:p text:style-name="common-al">Datum einde bezwaartermijn: 11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54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4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4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dakterras/balkon, Bregwaard 4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544</meta:user-defined>
    <meta:user-defined meta:name="OVERHEIDop.GmbID/DC.identifier">gmb-2018-235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L 50</meta:user-defined>
    <meta:user-defined meta:name="OVERHEIDop.woonplaats">Alkmaar</meta:user-defined>
    <meta:user-defined meta:name="OVERHEIDop.straatnaam">Breg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35 517101</meta:user-defined>
    <meta:user-defined meta:name="OVERHEIDop.versieInformatie"/>
  </office:meta>
</office:document-meta>
</file>