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 DE, Pater Thijsstraat 7. Sloop. Het verwijderen van asbesthoudende materialen. Ontvangen 10 oktober 2018;</text:p>
              </text:list-item>
              <text:list-item text:style-override="id1-3-2-1-1-3-2">
                <text:number>2.</text:number>
                <text:p text:style-name="al">Grashoek, 5985 PD, Vliegertsdijk 18. Sloop. Verwijderen van asbest. Ontvangen: 18 oktober 2018;</text:p>
              </text:list-item>
              <text:list-item text:style-override="id1-3-2-1-1-3-3">
                <text:number>3.</text:number>
                <text:p text:style-name="al">Helden, 5988 NN, Baarloseweg 34 A. Sloop. Het verwijderen van asbesthoudend materiaal. Ontvangen 17 oktober 2018;</text:p>
              </text:list-item>
              <text:list-item text:style-override="id1-3-2-1-1-3-4">
                <text:number>4.</text:number>
                <text:p text:style-name="al">Helden, 5988 EK, Deken Jaspersstraat 43, 49 en 115. Sloop. Verwijderen van asbest. Ontvangen:16 oktober 2018;</text:p>
              </text:list-item>
              <text:list-item text:style-override="id1-3-2-1-1-3-5">
                <text:number>5.</text:number>
                <text:p text:style-name="al">Kessel, 5995, perceel sectie H nummer 253. Sloop. Verwijderen van asbest van de garage. Ontvangen: 15 oktober 2018;</text:p>
              </text:list-item>
              <text:list-item text:style-override="id1-3-2-1-1-3-6">
                <text:number>6.</text:number>
                <text:p text:style-name="al">Meijel, 5768 AJ, van der Steenstraat 65. Sloop. Verwijderen van asbest. Ontvangen: 17 oktober 2018;</text:p>
              </text:list-item>
              <text:list-item text:style-override="id1-3-2-1-1-3-7">
                <text:number>7.</text:number>
                <text:p text:style-name="al">Panningen, 5981 XT, Graafschap Kesselstraat 42. Sloop. Verwijderen van asbest. Ontvangen: 11 oktober 2018;</text:p>
              </text:list-item>
              <text:list-item text:style-override="id1-3-2-1-1-3-8">
                <text:number>8.</text:number>
                <text:p text:style-name="al">Panningen, 5981 ES, Veldm. Montgomeryhof 23. Sloop. Verwijderen van asbest. Ontvangen: 12 oktober 2018;</text:p>
              </text:list-item>
              <text:list-item text:style-override="id1-3-2-1-1-3-9">
                <text:number>9.</text:number>
                <text:p text:style-name="al">Panningen, 5981 NK, Industrieterrein 4 te Panningen. Sloop. Asbest verwijderen van loodsen. Ontvangen 19 oktober;</text:p>
              </text:list-item>
              <text:list-item text:style-override="id1-3-2-1-1-3-10">
                <text:number>10.</text:number>
                <text:p text:style-name="al">Panningen, 5981 TT, Dwarsstraat 1. Sloop. Het verwijderen van asbesthoudende materialen. Ontvangen 12 oktober 2018;</text:p>
              </text:list-item>
              <text:list-item text:style-override="id1-3-2-1-1-3-11">
                <text:number>11.</text:number>
                <text:p text:style-name="al">Panningen, 5981 TK, Wietelweg 62. Sloop. Het verwijderen van asbest. Ontvangen: 15 oktober 2018.</text:p>
                <text:p text:style-name="al"/>
              </text:list-item>
            </text:list>
            <text:p text:style-name="common-al">Panningen, 7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554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4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4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543</meta:user-defined>
    <meta:user-defined meta:name="OVERHEIDop.GmbID/DC.identifier">gmb-2018-235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DE 7</meta:user-defined>
    <meta:user-defined meta:name="OVERHEIDop.woonplaats">Baarlo</meta:user-defined>
    <meta:user-defined meta:name="OVERHEIDop.straatnaam">Pater Thijsstraat</meta:user-defined>
    <meta:user-defined meta:name="OVERHEID.PostcodeHuisnummer/OVERHEIDop.postcodeHuisnummer">5985PD 18</meta:user-defined>
    <meta:user-defined meta:name="OVERHEIDop.woonplaats">Grashoek</meta:user-defined>
    <meta:user-defined meta:name="OVERHEIDop.straatnaam">Vliegertsdijk</meta:user-defined>
    <meta:user-defined meta:name="OVERHEID.PostcodeHuisnummer/OVERHEIDop.postcodeHuisnummer">5988NN 34a</meta:user-defined>
    <meta:user-defined meta:name="OVERHEIDop.woonplaats">Helden</meta:user-defined>
    <meta:user-defined meta:name="OVERHEIDop.straatnaam">Baarloseweg</meta:user-defined>
    <meta:user-defined meta:name="OVERHEID.PostcodeHuisnummer/OVERHEIDop.postcodeHuisnummer">5988EH 49</meta:user-defined>
    <meta:user-defined meta:name="OVERHEIDop.straatnaam">Deken Jaspersstraat</meta:user-defined>
    <meta:user-defined meta:name="OVERHEID.PostcodeHuisnummer/OVERHEIDop.postcodeHuisnummer">5995RP 22a</meta:user-defined>
    <meta:user-defined meta:name="OVERHEIDop.woonplaats">Kessel</meta:user-defined>
    <meta:user-defined meta:name="OVERHEIDop.straatnaam">Heldenseweg</meta:user-defined>
    <meta:user-defined meta:name="OVERHEID.PostcodeHuisnummer/OVERHEIDop.postcodeHuisnummer">5768AJ 65</meta:user-defined>
    <meta:user-defined meta:name="OVERHEIDop.woonplaats">Meijel</meta:user-defined>
    <meta:user-defined meta:name="OVERHEIDop.straatnaam">Van der Steenstraat</meta:user-defined>
    <meta:user-defined meta:name="OVERHEID.PostcodeHuisnummer/OVERHEIDop.postcodeHuisnummer">5981XT 42</meta:user-defined>
    <meta:user-defined meta:name="OVERHEIDop.woonplaats">Panningen</meta:user-defined>
    <meta:user-defined meta:name="OVERHEIDop.straatnaam">Graafschap Kesselstraat</meta:user-defined>
    <meta:user-defined meta:name="OVERHEID.PostcodeHuisnummer/OVERHEIDop.postcodeHuisnummer">5981ES 23</meta:user-defined>
    <meta:user-defined meta:name="OVERHEIDop.straatnaam">Veldm. Montgomeryhof</meta:user-defined>
    <meta:user-defined meta:name="OVERHEID.PostcodeHuisnummer/OVERHEIDop.postcodeHuisnummer">5981NK 4</meta:user-defined>
    <meta:user-defined meta:name="OVERHEIDop.straatnaam">Industrieterrein Panningen</meta:user-defined>
    <meta:user-defined meta:name="OVERHEID.PostcodeHuisnummer/OVERHEIDop.postcodeHuisnummer">5981TT 1</meta:user-defined>
    <meta:user-defined meta:name="OVERHEIDop.straatnaam">Dwarsstraat</meta:user-defined>
    <meta:user-defined meta:name="OVERHEID.PostcodeHuisnummer/OVERHEIDop.postcodeHuisnummer">5981TK 62</meta:user-defined>
    <meta:user-defined meta:name="OVERHEIDop.straatnaam">Wietelweg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461 371877</meta:user-defined>
    <meta:user-defined meta:name="OVERHEID.EPSG28992/DC.spatial">194120 375363</meta:user-defined>
    <meta:user-defined meta:name="OVERHEID.EPSG28992/DC.spatial">199241 371258</meta:user-defined>
    <meta:user-defined meta:name="OVERHEID.EPSG28992/DC.spatial">197895 370679</meta:user-defined>
    <meta:user-defined meta:name="OVERHEID.EPSG28992/DC.spatial">199553 368580</meta:user-defined>
    <meta:user-defined meta:name="OVERHEID.EPSG28992/DC.spatial">189686 372481</meta:user-defined>
    <meta:user-defined meta:name="OVERHEID.EPSG28992/DC.spatial">196415 371470</meta:user-defined>
    <meta:user-defined meta:name="OVERHEID.EPSG28992/DC.spatial">196617 370300</meta:user-defined>
    <meta:user-defined meta:name="OVERHEID.EPSG28992/DC.spatial">196885 371961</meta:user-defined>
    <meta:user-defined meta:name="OVERHEID.EPSG28992/DC.spatial">196263 371057</meta:user-defined>
    <meta:user-defined meta:name="OVERHEID.EPSG28992/DC.spatial">196377 370592</meta:user-defined>
    <meta:user-defined meta:name="OVERHEIDop.versieInformatie"/>
  </office:meta>
</office:document-meta>
</file>