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 Ouddorp, Brouwersdam buitenzijde 20: wijzigen bestemming naar detailhandel, ontvangstdatum: 2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54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dorp, Brouwersdam buitenzijde 20: wijzigen bestemming naar detailhandel, ontvangstdatum: 2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42</meta:user-defined>
    <meta:user-defined meta:name="OVERHEIDop.GmbID/DC.identifier">gmb-2018-235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M</meta:user-defined>
    <meta:user-defined meta:name="OVERHEIDop.woonplaats">Ouddorp</meta:user-defined>
    <meta:user-defined meta:name="OVERHEIDop.straatnaam">Brouwersdam Buitenzij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