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Groningenlaan 109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appen van twee bomen</text:p>
            <text:p text:style-name="common-al">Locatie: Groningenlaan 109, 9642 EH  Veendam</text:p>
            <text:p text:style-name="last-al">Datum ontvangst: 28 oktober 2018 (zaaknummer 5649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39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39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Groningenlaan 109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39</meta:user-defined>
    <meta:user-defined meta:name="OVERHEIDop.GmbID/DC.identifier">gmb-2018-235539</meta:user-defined>
    <meta:user-defined meta:name="OVERHEID.TaxonomieBeleidsagenda/OVERHEID.category">Natuur en milieu | Organisatie en beleid</meta:user-defined>
    <meta:user-defined meta:name="OVERHEIDop.referentienummer">56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2EH 109</meta:user-defined>
    <meta:user-defined meta:name="OVERHEIDop.woonplaats">Veendam</meta:user-defined>
    <meta:user-defined meta:name="OVERHEIDop.straatnaam">Groningenlaa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3911 568414</meta:user-defined>
    <meta:user-defined meta:name="OVERHEIDop.versieInformatie"/>
  </office:meta>
</office:document-meta>
</file>