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aanbouw schuur en zwembad op het perceel Westeinde 285 te Berkhou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legaliseren van aanbouw schuur en zwembad op het perceel Westeinde 285 te Berkhout. De aanvraag is geregistreerd onder zaaknummer 2018-HZ-05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53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aanbouw schuur en zwembad op het perceel Westeinde 285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5538</meta:user-defined>
    <meta:user-defined meta:name="OVERHEIDop.GmbID/DC.identifier">gmb-2018-23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N 28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116 516811</meta:user-defined>
    <meta:user-defined meta:name="OVERHEID.EPSG28992/DC.spatial">127117.17 516790.06</meta:user-defined>
    <meta:user-defined meta:name="OVERHEIDop.versieInformatie"/>
  </office:meta>
</office:document-meta>
</file>