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oor en ten behoeve van parkeren in de blauwe zones in de gemeente Utrechtse Heuvel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Utrechtse Heuvelrug;</text:p>
            <text:p text:style-name="al">gelet op het bepaalde in artikel 1.3, vierde lid van de Algemene wet bestuursrecht, artikel 149 van de Wegenverkeerswet 1994, paragraaf 4 van de BABW, de artikelen 25 en 87 van het Reglement verkeersregels en verkeerstekens;</text:p>
            <text:p text:style-name="al">gelet op het Verkeersbesluit parkeerschijfzone Centrum Doorn, het Verkeersbesluit parkeerschijfzone Centrum Maarn, Verkeersbesluit parkeerschijfzone Centrum Leersum, en Verkeersbesluit parkeerschijfzone Centrum Driebergen-Rijsenburg;</text:p>
            <text:p text:style-name="al">overwegende dat nadere regels gesteld moeten worden voor het aanvragen en verlenen van ontheffingen met betrekking tot de blauwe zones in de gemeente Utrechtse Heuvelrug;</text:p>
            <text:p text:style-name="al">BESLUITEN</text:p>
            <text:p text:style-name="al">Vast te stellen de ‘Beleidsregels voor en ten behoeve van parkeren in de blauwe zones Utrechtse Heuvelrug’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553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oor en ten behoeve van parkeren in de blauwe zones in de gemeente Utrechtse Heuvel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37</meta:user-defined>
    <meta:user-defined meta:name="OVERHEIDop.GmbID/DC.identifier">gmb-2018-23553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Gemeente/DC.spatial">Utrechtse Heuvelrug</meta:user-defined>
    <meta:user-defined meta:name="DC.source">N.v.t.;</meta:user-defined>
    <meta:user-defined meta:name="DCTERMS.alternative">Beleidsregels voor en ten behoeve van parkeren in de blauwe zones in de gemeente 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Beleidsregels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op.externeBijlage">Beleidsregels parkeren blauwe zones|exb-2018-64612</meta:user-defined>
    <meta:user-defined meta:name="OVERHEIDop.versieInformatie"/>
  </office:meta>
</office:document-meta>
</file>