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te Nijmegen: sloop van een middenspanningsruimte te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8</text:p>
            <text:p text:style-name="common-al">
            <text:span text:style-name="nadrukvet">Omschrijving: </text:span>sloop van een middenspanningsruimte te Nijmegen (Weezenhof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77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74FC75-0D0E-48D1-BC48-B3C74C83AB6C" xlink:type="simple">http://www.nijmegen.nl/vergunningpagina/?guid=FF74FC75-0D0E-48D1-BC48-B3C74C83AB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53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te Nijmegen: sloop van een middenspanningsruimte te Nijme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33</meta:user-defined>
    <meta:user-defined meta:name="OVERHEIDop.GmbID/DC.identifier">gmb-2018-23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CK 80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29.967 423763.374</meta:user-defined>
    <meta:user-defined meta:name="OVERHEIDop.versieInformatie"/>
  </office:meta>
</office:document-meta>
</file>