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randveilig gebruik) - Sommelsdijk, Oud-Kraaijerdijk 14b: zorgboerderij De Bonte Koe, ontvangstdatum: 24/10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5530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530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530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randveilig gebruik) - Sommelsdijk, Oud-Kraaijerdijk 14b: zorgboerderij De Bonte Koe, ontvangstdatum: 24/10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5530</meta:user-defined>
    <meta:user-defined meta:name="OVERHEIDop.GmbID/DC.identifier">gmb-2018-2355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5LD 14b</meta:user-defined>
    <meta:user-defined meta:name="OVERHEIDop.woonplaats">Sommelsdijk</meta:user-defined>
    <meta:user-defined meta:name="OVERHEIDop.straatnaam">Oud-Kraaijer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7554 421480</meta:user-defined>
    <meta:user-defined meta:name="OVERHEIDop.versieInformatie"/>
  </office:meta>
</office:document-meta>
</file>